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paragraph-properties fo:margin-left="3.36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size="11pt" fo:language="es" fo:country="AR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28328 ESF)</text:span>, cuyo texto a continuación se transcribe:</text:p>
      <text:p text:style-name="P3"/>
      <text:p text:style-name="P3"/>
      <text:p text:style-name="P10"><text:span text:style-name="T10">“</text:span><text:span text:style-name="T12">La Cámara de Diputados de la Provincia vería con agrado que el Poder Ejecutivo, a través del organismo correspondiente, evalúe y arbitre las medidas pertinentes, para que en forma urgente atienda los intensos reclamos de padres y de la comunidad educativa para que se terminen las obras de construcción del edificio escolar de la Escuela N° 574 ubicada en la esquina que forman las calles Ombú y Las Gaviotas del Barrio Cabín 9 de la ciudad de Pérez, departamento Rosario</text:span><text:span text:style-name="T10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5:24:38</dc:date>
    <meta:print-date>2014-02-06T15:23:3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1" meta:character-count="896" meta:non-whitespace-character-count="750"/>
    <meta:user-defined meta:name="Información 1"/>
    <meta:user-defined meta:name="Información 2"/>
    <meta:user-defined meta:name="Información 3"/>
    <meta:user-defined meta:name="Información 4"/>
  </office:meta>
</office:document-meta>
</file>